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Times New Roman" svg:font-family="'Times New Roman'"/>
    <style:font-face style:name="Times new roman" svg:font-family="'Times new roman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3" style:family="table">
      <style:table-properties style:width="15.3cm" style:rel-width="90%" table:align="center" fo:background-color="#fef9e8">
        <style:background-image/>
      </style:table-properties>
    </style:style>
    <style:style style:name="Tabuľka3.A" style:family="table-column">
      <style:table-column-properties style:column-width="15.3cm" style:rel-column-width="58980*"/>
    </style:style>
    <style:style style:name="Tabuľka3.A1" style:family="table-cell">
      <style:table-cell-properties style:vertical-align="middle" fo:padding="0.049cm" fo:border="none"/>
    </style:style>
    <style:style style:name="Tabuľka4" style:family="table">
      <style:table-properties style:width="15.201cm" style:rel-width="100%" table:align="left" fo:background-color="#ffffff">
        <style:background-image/>
      </style:table-properties>
    </style:style>
    <style:style style:name="Tabuľka4.A" style:family="table-column">
      <style:table-column-properties style:column-width="15.201cm" style:rel-column-width="65535*"/>
    </style:style>
    <style:style style:name="Tabuľka4.A1" style:family="table-cell">
      <style:table-cell-properties fo:background-color="#ffffff" fo:padding="0.079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1pt" officeooo:rsid="000b2d34" officeooo:paragraph-rsid="000b2d34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rsid="000c98c1" officeooo:paragraph-rsid="00573ad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paragraph-rsid="00579b7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5a7b2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4082ae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63f0e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586097" officeooo:paragraph-rsid="0058609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5a7b23" officeooo:paragraph-rsid="005a7b2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422b06" officeooo:paragraph-rsid="005a7b23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rsid="00386d0e" officeooo:paragraph-rsid="005ab72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officeooo:rsid="0031eab4" officeooo:paragraph-rsid="005fe92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rsid="005386de" officeooo:paragraph-rsid="005386de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rsid="00285e3a" officeooo:paragraph-rsid="005ab729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rsid="00346ec6" officeooo:paragraph-rsid="005ab729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rsid="0059f89d" officeooo:paragraph-rsid="0065322b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rsid="00220b9b" officeooo:paragraph-rsid="00220b9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rsid="003a2cc1" officeooo:paragraph-rsid="00684a62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officeooo:rsid="000b2d34" officeooo:paragraph-rsid="000b2d34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1" fo:font-size="11pt" officeooo:rsid="0048c96c" officeooo:paragraph-rsid="0048c96c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1" fo:font-size="11pt" officeooo:rsid="006a4b02" officeooo:paragraph-rsid="006a4b02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1" fo:font-size="11pt" officeooo:rsid="00672083" officeooo:paragraph-rsid="00672083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9pt" officeooo:rsid="001c56e7" officeooo:paragraph-rsid="001c56e7" style:font-size-asian="9pt" style:font-size-complex="9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fo:font-variant="normal" fo:text-transform="none" fo:color="#999999" style:font-name="Arial1" fo:font-size="10pt" fo:letter-spacing="normal" fo:font-style="normal" fo:font-weight="normal" style:font-size-asian="10pt" style:font-size-complex="10pt"/>
    </style:style>
    <style:style style:name="P24" style:family="paragraph" style:parent-style-name="Table_20_Contents">
      <style:text-properties fo:color="#000000" style:font-name="Arial1" fo:font-size="10pt" style:font-size-asian="10pt" style:font-size-complex="10pt"/>
    </style:style>
    <style:style style:name="P25" style:family="paragraph" style:parent-style-name="Table_20_Contents">
      <style:text-properties style:font-name="Arial1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999999" style:font-name="Arial1" fo:font-size="8pt" fo:letter-spacing="normal" fo:font-style="normal" fo:font-weight="normal" officeooo:rsid="00672083" officeooo:paragraph-rsid="00779dd5" style:font-size-asian="8pt" style:font-size-complex="8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999999" style:font-name="Arial1" fo:font-size="8pt" fo:letter-spacing="normal" fo:font-style="normal" fo:font-weight="normal" officeooo:rsid="00779dd5" officeooo:paragraph-rsid="00779dd5" style:font-size-asian="8pt" style:font-size-complex="8pt"/>
    </style:style>
    <style:style style:name="P28" style:family="paragraph" style:parent-style-name="Heading_20_3">
      <style:paragraph-properties fo:margin-left="0cm" fo:margin-right="0cm" fo:margin-top="0cm" fo:margin-bottom="0.079cm" loext:contextual-spacing="false" fo:line-height="130%" fo:text-align="justify" style:justify-single-word="false" fo:text-indent="0cm" style:auto-text-indent="false" fo:padding="0cm" fo:border="none"/>
      <style:text-properties officeooo:paragraph-rsid="001c56e7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Arial1" fo:font-size="8pt" officeooo:paragraph-rsid="00799218" style:font-size-asian="8pt" style:font-size-complex="8pt"/>
    </style:style>
    <style:style style:name="P30" style:family="paragraph" style:parent-style-name="Table_20_Contents">
      <style:text-properties style:font-name="Arial1" fo:font-size="8pt" officeooo:paragraph-rsid="00799218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1pt" officeooo:rsid="000c98c1" officeooo:paragraph-rsid="00756fc3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officeooo:rsid="0073072f" officeooo:paragraph-rsid="007ef38a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1pt" officeooo:paragraph-rsid="0034f3c0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1pt" officeooo:rsid="00346ec6" officeooo:paragraph-rsid="005ab729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0pt" officeooo:rsid="000b2d34" officeooo:paragraph-rsid="000b2d34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0pt" officeooo:rsid="000b2d34" officeooo:paragraph-rsid="007b12b3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4pt" fo:text-shadow="1pt 1pt" fo:font-weight="bold" officeooo:rsid="000b2d34" officeooo:paragraph-rsid="000b2d34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1" fo:font-size="8pt" officeooo:rsid="000b2d34" officeooo:paragraph-rsid="007b12b3" style:font-size-asian="8pt" style:font-size-complex="8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8pt" officeooo:rsid="000b2d34" officeooo:paragraph-rsid="00799218" style:font-size-asian="8pt" style:font-size-complex="8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1" fo:font-size="8pt" style:text-underline-style="none" officeooo:rsid="000b2d34" officeooo:paragraph-rsid="000b2d34" style:font-size-asian="8pt" style:font-size-complex="8pt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1" fo:font-size="8pt" style:text-underline-style="none" officeooo:rsid="001d7654" officeooo:paragraph-rsid="001d7654" style:font-size-asian="8pt" style:font-size-complex="8pt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1" fo:font-size="8pt" style:text-underline-style="none" officeooo:rsid="0027e1b0" officeooo:paragraph-rsid="0027e1b0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1" fo:font-size="8pt" officeooo:rsid="000b2d34" officeooo:paragraph-rsid="000b2d34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1" fo:font-size="8pt" officeooo:rsid="0040b267" officeooo:paragraph-rsid="0040b267" style:font-size-asian="8pt" style:font-size-complex="8pt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1" fo:font-size="8pt" officeooo:rsid="006a4b02" officeooo:paragraph-rsid="006a4b02" style:font-size-asian="8pt" style:font-size-complex="8pt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1" fo:font-size="8pt" officeooo:rsid="006bfefe" officeooo:paragraph-rsid="006bfefe" style:font-size-asian="8pt" style:font-size-complex="8pt"/>
    </style:style>
    <style:style style:name="T1" style:family="text">
      <style:text-properties fo:color="#000000" style:font-name="Arial1" style:text-underline-style="none"/>
    </style:style>
    <style:style style:name="T2" style:family="text">
      <style:text-properties fo:color="#000000" style:font-name="Arial1" style:text-underline-style="none" fo:font-weight="normal"/>
    </style:style>
    <style:style style:name="T3" style:family="text">
      <style:text-properties fo:color="#000000" style:font-name="Arial1" style:text-underline-style="none" fo:font-weight="normal" officeooo:rsid="000b2d34"/>
    </style:style>
    <style:style style:name="T4" style:family="text">
      <style:text-properties fo:color="#000000" style:font-name="Arial1" fo:font-size="10pt" style:text-underline-style="none" style:font-size-asian="10pt" style:font-size-complex="10pt"/>
    </style:style>
    <style:style style:name="T5" style:family="text">
      <style:text-properties fo:color="#000000" style:font-name="Arial1" fo:font-size="10pt" style:text-underline-style="none" fo:font-weight="normal" style:font-size-asian="10pt" style:font-size-complex="10pt"/>
    </style:style>
    <style:style style:name="T6" style:family="text">
      <style:text-properties fo:color="#000000" style:font-name="Arial1" fo:font-size="10pt" style:text-underline-style="none" fo:font-weight="normal" officeooo:rsid="000b2d34" style:font-size-asian="10pt" style:font-size-complex="10pt"/>
    </style:style>
    <style:style style:name="T7" style:family="text">
      <style:text-properties fo:color="#000000" style:font-name="Arial1" fo:font-size="8pt" style:text-underline-style="none" style:font-size-asian="8pt" style:font-size-complex="8pt"/>
    </style:style>
    <style:style style:name="T8" style:family="text">
      <style:text-properties fo:color="#000000" style:font-name="Arial1" fo:font-size="8pt" style:text-underline-style="none" fo:font-weight="normal" style:font-size-asian="8pt" style:font-size-complex="8pt"/>
    </style:style>
    <style:style style:name="T9" style:family="text">
      <style:text-properties fo:color="#000000" style:font-name="Arial1" fo:font-size="8pt" style:text-underline-style="none" fo:font-weight="normal" officeooo:rsid="000b2d34" style:font-size-asian="8pt" style:font-size-complex="8pt"/>
    </style:style>
    <style:style style:name="T10" style:family="text">
      <style:text-properties fo:color="#000000" style:text-underline-style="none"/>
    </style:style>
    <style:style style:name="T11" style:family="text">
      <style:text-properties fo:font-variant="normal" fo:text-transform="none" fo:color="#2f2f2f" fo:letter-spacing="normal" fo:font-style="normal" fo:font-weight="normal"/>
    </style:style>
    <style:style style:name="T12" style:family="text">
      <style:text-properties fo:font-variant="normal" fo:text-transform="none" fo:color="#2f2f2f" fo:letter-spacing="normal" fo:font-style="normal" fo:font-weight="normal" officeooo:rsid="001abf18"/>
    </style:style>
    <style:style style:name="T13" style:family="text">
      <style:text-properties fo:font-variant="normal" fo:text-transform="none" fo:color="#2f2f2f" fo:letter-spacing="normal" fo:font-style="normal" fo:font-weight="normal" officeooo:rsid="003d51b6"/>
    </style:style>
    <style:style style:name="T14" style:family="text">
      <style:text-properties fo:font-variant="normal" fo:text-transform="none" fo:color="#2f2f2f" fo:letter-spacing="normal" fo:font-style="normal" fo:font-weight="normal" officeooo:rsid="003de43f"/>
    </style:style>
    <style:style style:name="T15" style:family="text">
      <style:text-properties fo:font-variant="normal" fo:text-transform="none" fo:color="#2f2f2f" fo:letter-spacing="normal" fo:font-style="normal" fo:font-weight="normal" officeooo:rsid="003f5696"/>
    </style:style>
    <style:style style:name="T16" style:family="text">
      <style:text-properties fo:font-variant="normal" fo:text-transform="none" fo:color="#2f2f2f" fo:letter-spacing="normal" fo:font-style="normal" fo:font-weight="normal" officeooo:rsid="004134df"/>
    </style:style>
    <style:style style:name="T17" style:family="text">
      <style:text-properties fo:font-variant="normal" fo:text-transform="none" fo:color="#2f2f2f" fo:letter-spacing="normal" fo:font-style="normal" fo:font-weight="normal" officeooo:rsid="004a853d"/>
    </style:style>
    <style:style style:name="T18" style:family="text">
      <style:text-properties fo:font-variant="normal" fo:text-transform="none" fo:color="#2f2f2f" fo:letter-spacing="normal" fo:font-style="normal" fo:font-weight="normal" officeooo:rsid="00579b71"/>
    </style:style>
    <style:style style:name="T19" style:family="text">
      <style:text-properties fo:font-variant="normal" fo:text-transform="none" fo:color="#2f2f2f" style:text-line-through-style="none" style:text-line-through-type="none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2f2f2f" style:text-line-through-style="none" style:text-line-through-type="none" fo:letter-spacing="normal" fo:font-style="normal" style:text-underline-style="none" fo:font-weight="normal" officeooo:rsid="004134df" style:text-blinking="false"/>
    </style:style>
    <style:style style:name="T21" style:family="text">
      <style:text-properties fo:font-variant="normal" fo:text-transform="none" fo:color="#2f2f2f" style:text-line-through-style="none" style:text-line-through-type="none" fo:letter-spacing="normal" fo:font-style="normal" style:text-underline-style="none" fo:font-weight="normal" officeooo:rsid="004586bd" style:text-blinking="false"/>
    </style:style>
    <style:style style:name="T22" style:family="text">
      <style:text-properties fo:font-variant="normal" fo:text-transform="none" fo:color="#333333" fo:letter-spacing="normal" fo:font-style="normal" fo:font-weight="normal" officeooo:rsid="002371c4"/>
    </style:style>
    <style:style style:name="T23" style:family="text">
      <style:text-properties fo:font-variant="normal" fo:text-transform="none" fo:color="#333333" fo:letter-spacing="normal" fo:font-style="normal" fo:font-weight="normal" officeooo:rsid="00250955"/>
    </style:style>
    <style:style style:name="T24" style:family="text">
      <style:text-properties fo:font-variant="normal" fo:text-transform="none" fo:color="#333333" fo:letter-spacing="normal" fo:font-style="normal" fo:font-weight="normal" officeooo:rsid="00220b9b"/>
    </style:style>
    <style:style style:name="T25" style:family="text">
      <style:text-properties fo:font-variant="normal" fo:text-transform="none" fo:color="#333333" fo:letter-spacing="normal" fo:font-style="normal" fo:font-weight="normal" officeooo:rsid="0022b3da"/>
    </style:style>
    <style:style style:name="T26" style:family="text">
      <style:text-properties fo:font-variant="normal" fo:text-transform="none" fo:color="#333333" fo:letter-spacing="normal" fo:font-style="normal" fo:font-weight="normal" officeooo:rsid="0027312c"/>
    </style:style>
    <style:style style:name="T27" style:family="text">
      <style:text-properties fo:font-variant="normal" fo:text-transform="none" fo:color="#333333" fo:letter-spacing="normal" fo:font-style="normal" fo:font-weight="normal" officeooo:rsid="003b541d"/>
    </style:style>
    <style:style style:name="T28" style:family="text">
      <style:text-properties fo:font-variant="normal" fo:text-transform="none" fo:color="#333333" fo:letter-spacing="normal" fo:font-style="normal" fo:font-weight="normal" officeooo:rsid="0060b249"/>
    </style:style>
    <style:style style:name="T29" style:family="text">
      <style:text-properties fo:font-variant="normal" fo:text-transform="none" fo:color="#4d4d4d" fo:letter-spacing="normal" fo:font-style="normal" fo:font-weight="normal"/>
    </style:style>
    <style:style style:name="T30" style:family="text">
      <style:text-properties fo:font-variant="normal" fo:text-transform="none" fo:color="#4d4d4d" fo:letter-spacing="normal" fo:font-style="normal" fo:font-weight="normal" officeooo:rsid="003d51b6"/>
    </style:style>
    <style:style style:name="T3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/>
    </style:style>
    <style:style style:name="T3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579b71" style:text-blinking="false"/>
    </style:style>
    <style:style style:name="T3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5be2be" style:text-blinking="false"/>
    </style:style>
    <style:style style:name="T34" style:family="text">
      <style:text-properties fo:font-variant="normal" fo:text-transform="none" fo:color="#000000" fo:letter-spacing="normal" fo:font-style="normal" fo:font-weight="normal"/>
    </style:style>
    <style:style style:name="T35" style:family="text">
      <style:text-properties fo:font-variant="normal" fo:text-transform="none" fo:color="#000000" fo:letter-spacing="normal" fo:font-style="normal" fo:font-weight="normal" officeooo:rsid="00738138"/>
    </style:style>
    <style:style style:name="T36" style:family="text">
      <style:text-properties fo:font-variant="normal" fo:text-transform="none" fo:color="#000000" fo:letter-spacing="normal" fo:font-style="normal" fo:font-weight="normal" officeooo:rsid="007ef38a"/>
    </style:style>
    <style:style style:name="T37" style:family="text">
      <style:text-properties fo:font-variant="normal" fo:text-transform="none" fo:color="#050505" style:font-name="Arial1" fo:letter-spacing="normal" fo:font-style="normal" fo:font-weight="normal"/>
    </style:style>
    <style:style style:name="T38" style:family="text">
      <style:text-properties fo:font-variant="normal" fo:text-transform="none" fo:color="#050505" style:font-name="Arial1" fo:letter-spacing="normal" fo:font-style="normal" fo:font-weight="normal" officeooo:rsid="000c98c1"/>
    </style:style>
    <style:style style:name="T39" style:family="text">
      <style:text-properties fo:font-variant="normal" fo:text-transform="none" fo:color="#050505" style:font-name="Arial1" fo:letter-spacing="normal" fo:font-style="normal" fo:font-weight="normal" officeooo:rsid="0063f0e0"/>
    </style:style>
    <style:style style:name="T40" style:family="text">
      <style:text-properties fo:font-variant="normal" fo:text-transform="none" fo:color="#800000" fo:letter-spacing="normal" fo:font-style="normal" fo:font-weight="bold"/>
    </style:style>
    <style:style style:name="T41" style:family="text">
      <style:text-properties fo:font-variant="normal" fo:text-transform="none" fo:color="#800000" fo:letter-spacing="normal" fo:font-style="normal" fo:font-weight="bold" officeooo:rsid="006c33f3"/>
    </style:style>
    <style:style style:name="T42" style:family="text">
      <style:text-properties fo:font-variant="normal" fo:text-transform="none" fo:color="#800000" fo:letter-spacing="normal" fo:font-style="normal" fo:font-weight="normal"/>
    </style:style>
    <style:style style:name="T43" style:family="text">
      <style:text-properties fo:font-variant="normal" fo:text-transform="none" fo:color="#800000" fo:font-size="9pt" fo:letter-spacing="normal" fo:font-style="normal" fo:font-weight="bold" officeooo:rsid="006c33f3" style:font-size-asian="9pt" style:font-size-complex="9pt"/>
    </style:style>
    <style:style style:name="T44" style:family="text">
      <style:text-properties fo:font-variant="normal" fo:text-transform="none" fo:color="#800000" fo:font-size="8pt" fo:letter-spacing="normal" fo:font-style="normal" fo:font-weight="bold" officeooo:rsid="006c33f3" style:font-size-asian="8pt" style:font-size-complex="8pt"/>
    </style:style>
    <style:style style:name="T45" style:family="text">
      <style:text-properties officeooo:rsid="00220b9b"/>
    </style:style>
    <style:style style:name="T46" style:family="text">
      <style:text-properties officeooo:rsid="000c98c1"/>
    </style:style>
    <style:style style:name="T47" style:family="text">
      <style:text-properties officeooo:rsid="0034f3c0"/>
    </style:style>
    <style:style style:name="T48" style:family="text">
      <style:text-properties officeooo:rsid="0031eab4"/>
    </style:style>
    <style:style style:name="T49" style:family="text">
      <style:text-properties officeooo:rsid="004586bd"/>
    </style:style>
    <style:style style:name="T50" style:family="text">
      <style:text-properties officeooo:rsid="005386de"/>
    </style:style>
    <style:style style:name="T51" style:family="text">
      <style:text-properties officeooo:rsid="0056330b"/>
    </style:style>
    <style:style style:name="T52" style:family="text">
      <style:text-properties officeooo:rsid="00573ad1"/>
    </style:style>
    <style:style style:name="T53" style:family="text">
      <style:text-properties officeooo:rsid="0059f89d"/>
    </style:style>
    <style:style style:name="T54" style:family="text">
      <style:text-properties officeooo:rsid="005a7b23"/>
    </style:style>
    <style:style style:name="T55" style:family="text">
      <style:text-properties officeooo:rsid="005be2be"/>
    </style:style>
    <style:style style:name="T56" style:family="text">
      <style:text-properties style:font-name="Arial1"/>
    </style:style>
    <style:style style:name="T57" style:family="text">
      <style:text-properties style:font-name="Arial1" fo:font-size="10pt" style:font-size-asian="10pt" style:font-size-complex="10pt"/>
    </style:style>
    <style:style style:name="T58" style:family="text">
      <style:text-properties style:font-name="Arial1" officeooo:rsid="0034f3c0"/>
    </style:style>
    <style:style style:name="T59" style:family="text">
      <style:text-properties fo:font-weight="bold"/>
    </style:style>
    <style:style style:name="T60" style:family="text">
      <style:text-properties fo:font-style="italic"/>
    </style:style>
    <style:style style:name="T61" style:family="text">
      <style:text-properties fo:color="#800000" fo:letter-spacing="normal" fo:font-style="italic" fo:font-weight="normal"/>
    </style:style>
    <style:style style:name="T62" style:family="text">
      <style:text-properties officeooo:rsid="006a3910"/>
    </style:style>
    <style:style style:name="T63" style:family="text">
      <style:text-properties officeooo:rsid="006d4854"/>
    </style:style>
    <style:style style:name="T64" style:family="text">
      <style:text-properties officeooo:rsid="00717aed"/>
    </style:style>
    <style:style style:name="T65" style:family="text">
      <style:text-properties officeooo:rsid="007193bf"/>
    </style:style>
    <style:style style:name="T66" style:family="text">
      <style:text-properties officeooo:rsid="0073072f"/>
    </style:style>
    <style:style style:name="T67" style:family="text">
      <style:text-properties officeooo:rsid="00756fc3"/>
    </style:style>
    <style:style style:name="T68" style:family="text">
      <style:text-properties officeooo:rsid="0076f5bc"/>
    </style:style>
    <style:style style:name="T69" style:family="text">
      <style:text-properties officeooo:rsid="00779dd5"/>
    </style:style>
    <style:style style:name="T70" style:family="text">
      <style:text-properties officeooo:rsid="007b12b3"/>
    </style:style>
    <style:style style:name="T71" style:family="text">
      <style:text-properties fo:font-size="8pt" style:font-size-asian="8pt" style:font-size-complex="8pt"/>
    </style:style>
    <style:style style:name="T72" style:family="text">
      <style:text-properties fo:font-size="8pt" officeooo:rsid="007b12b3" style:font-size-asian="8pt" style:font-size-complex="8pt"/>
    </style:style>
    <style:style style:name="T73" style:family="text">
      <style:text-properties fo:font-size="8pt" fo:font-style="italic" style:font-size-asian="8pt" style:font-size-complex="8pt"/>
    </style:style>
    <style:style style:name="T74" style:family="text">
      <style:text-properties fo:font-size="7pt" style:font-size-asian="7pt" style:font-size-complex="7pt"/>
    </style:style>
    <style:style style:name="T75" style:family="text">
      <style:text-properties officeooo:rsid="007ef38a"/>
    </style:style>
    <style:style style:name="T76" style:family="text">
      <style:text-properties officeooo:rsid="007f9e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História </text:p>
      <text:p text:style-name="P37">Reihelovej vily</text:p>
      <text:p text:style-name="P1"/>
      <text:p text:style-name="P1"/>
      <text:p text:style-name="P12"><text:s text:c="5"/>Pri vstupnej bráne do mesta Trenčín v blízkosti autobusovej a železničnej stanice sa na okraji mestského parku nachádza éterická stavba. Jeho vežička natíska otázku či ide o kostolík, kaplnku či malý zámoček. </text:p>
      <text:p text:style-name="P2"><text:span text:style-name="T50"><text:s text:c="5"/>Budova je situovaná pod Trenčianskym hradom a po pravej strane stojí v susedstve mestského parku. Vedľa cesty vpravo pomedzi stromami popri ceste pretekalo rameno Váhu, Kubranský potok. Stavba bola súčasťou štvrte, kde v</text:span>ýstavbu honosných stavieb v duchu secesie na konci 19. a začiatku 20. storočia podnietila výstavba železničnej stanice, ktorá sa nachádza v strede <text:span text:style-name="T52">mestského parku. Teraz </text:span>Parku M. R. Štefánika. Pri necitlivej rekonštrukcii Štef<text:span text:style-name="T55">á</text:span>nikovej ulice v deväťdesiatich rokoch 20. storočia viaceré domy zbúrali. Posledné <text:span text:style-name="T75">štyri </text:span>vilky dodnes lemujú ulicu Kragujevackých hrdinov. <text:span text:style-name="T68">V roku 1908 boli pozemky vo vlastníctve rodiny Csermák, Recsegy, Ripka a Smetana. Cesta teraz končiaca na konci parkoviska, <text:s/>pokračovala ďalej a ústila na Štefánikovu ulicu. Volala sa Sadová ulica. <text:s/>Na jej konci po ľavej strane sa nachádzali secesné poschodové obytné domy, ktoré lemovali časť Štefánikovej ulici smerom ku kasárniam a vytvoril roh ulice smerom na ulicu Kragujevackých hrdinov. Tieto boli v roku 1988 zbúrané. V tejto časti rástlo aj jedno z troch Trenčanom známy strom ginko. Oproti dodnes stojí budova Prvej slovenskej likérovej továrne v Trenčíne – Slovlik, budova bývalého majera. Pri vstupe do areálu rastú ešte aj dnes dva stromy ginka dvojlaločného. </text:span></text:p>
      <text:p text:style-name="P31"><text:span text:style-name="T50"><text:s text:c="5"/></text:span>Najzaujímavejšou budovou <text:span text:style-name="T51">v tejto štvrti </text:span>je secesná budova s vežičkou. <text:span text:style-name="T50">Budova, pravdepodobne sídlo stavebnej spoločnosti bola postavená v roku </text:span>1908 <text:s/><text:span text:style-name="T63">a </text:span>nachádza <text:span text:style-name="T63">sa</text:span> na rohu ulice Kragujevackých hrdinov ( vtedajšia Nádražná ulica ), Sadovej ulici (vtedajšia Priečna ulica ) a <text:span text:style-name="T64">oproti </text:span>Štefánikovej ulice<text:span text:style-name="T67">( vtedajšia ulica Arcivojvodu Fridricha). Dňa 21. augusta 1908 podáva stavebná spoločnosť Scholtz a Materna žiadosť o vydanie stavebného povolenia. Po znovurozdelení parciel na ulici Arcivojvodu Fridricha na niekdajšom pozemku F. Schlesingera v dvoch vyhotoveniach priložených plánov na výstavbu vily žiadajú obvyklým spôsobom o vydanie stavebného povolenia. Na základe predloženého projektu pri dodržaní stavebného zákona sa vydáva stavebné povolenie Scholtzovi a Maternovi, trenčianskym staviteľom na ulici Arcivojvodu Fridricha na stavbu prízemného domu.</text:span> <text:span text:style-name="T68">Ostatné parcely vlastnil Csermák, Blauer, Dr. Fränkl a Zahoránszky.</text:span></text:p>
      <text:p text:style-name="P32">Romantické vilky s vežičkou, podobné tejto, vznikali po celom Uhorsku. Významným staviteľom viliek bol viedenský architekt Rudolf Feldsharek, ktorý bol učiteľom Dušana Jurkoviča na Staatsgewebeschule. U nás ich staval napr. M. M. Harminc, ktorý dokázal spojiť neoslohové prvky so secesnými, pričom používal aj tradičný ľudový motív. Dom je riešený ako „obvyklá stredoeurópska eklektická vila s vežičkou, symbolizujúca nostalgiu za minulosťou a predstavu o dome ako romantickom hrade“. <text:s text:c="2"/></text:p>
      <text:p text:style-name="P32"><text:span text:style-name="T34">Plány k objektu z roku 1908 sú riešené bez romantickej vežičky, takže nie je vylúčené, že bola dostavaná až neskôr. </text:span><text:span text:style-name="T36">I keď na pohľadnici z roku 1910 vilka stojí už aj s vežičkou. </text:span><text:span text:style-name="T34">Dispozične sa jedná o dvojpodlažný objekt so zapusteným suterénom s malými oknami viditeľnými v sokli, založený na nepravidelnom štvoruholníkovom pôdoryse s polkruhovým ukončením pri hlavnom vstupe, na ktorom je umiestnená štvorhranná veža. Svojou dispozíciou sa prispôsobuje lichobežníkovému tvaru parcely. Boli tu použité viaceré typy okenných otvoro</text:span><text:span text:style-name="T35">v. </text:span><text:span text:style-name="T34">Uličné fasády majú v strede mierne vystupujúci rizalit ukončený atikovým štítom s polkruhovým oknom. Fasáda do Sadovej ulice je štvorosá, v strednom rizalite s veľkým poloblúkovým, dole mierne zúženým oknom. Ostatné okná sú pravouhlé. Protiľahlá fasáda je šesťosá, s pravouhlými oknami. Najkratšia fasáda, spájajúca múry, lemujúce ulice, má v centre jediné poloblúkové okno, nad ktorým je umiestnená malá terasa, nap</text:span><text:span text:style-name="T35">á</text:span><text:span text:style-name="T34">j</text:span><text:span text:style-name="T35">a</text:span><text:span text:style-name="T34">j</text:span><text:span text:style-name="T35">ú</text:span><text:span text:style-name="T34">c</text:span><text:span text:style-name="T35">a </text:span><text:span text:style-name="T34">sa na štít sedlovej strechy. Terasa bola pôvodne riešená ako balkónik. V spodnej časti je dnes vstup do suterénu. Z celkového stvárnenia je zaujímavá predovšetkým štvorhranná veža, kde sa spája romantické hnutie ovplyvnené stredovekou architektúrou a secesi</text:span><text:span text:style-name="T35">ou</text:span><text:span text:style-name="T34">. Je to tzv. secesne zafarbená gotika, ktorá absorbovala prvky maďarskej a viedenskej secesie. V strednej časti strechy vežičky s tromi oknami sa nachádzajú neogotické chrliče. Vežička je z troch strán presvetlená secesnými oknami. Celý objekt je vyzdobený secesnou štukovou výzdobou.</text:span><text:span text:style-name="T46"> <text:s text:c="2"/></text:span></text:p>
      <text:p text:style-name="P3"><text:span text:style-name="T46"><text:s text:c="5"/>Známa a významná stavebná firma Scholtz a Materna, pôsobila v Trenčíne v prvých rokoch 20. storočia. Tejto firme bol zadaná projektová príprava na postavenie novej reprezentatívnej </text:span><text:soft-page-break/><text:span text:style-name="T46">synagógy. Rozhodli sa tak predstavitelia </text:span><text:span text:style-name="T11">trenčianskej neologickej náboženskej obce </text:span><text:span text:style-name="T12">na </text:span><text:span text:style-name="T11">svojom zasadnutí v októbri 1905. Výbor, ktorého členom bol aj vtedajší predseda židovskej obce Alexander Schlessinger a rabín Moriz Diamant, sa mal postarať aj o financovanie stavby. Projekt sa napokon zrejme neuskutočnil kvôli nedostatku financií. </text:span><text:span text:style-name="T16">Dňa </text:span><text:span text:style-name="T19">24.3.1912 predstavenstvo trenčianskej židovskej obce následne v novinách zverejnilo mená firiem, ktoré predstavili svoje ponuky </text:span><text:span text:style-name="T20">na výstavbu novej budovy synag</text:span><text:span text:style-name="T21">ó</text:span><text:span text:style-name="T20">gy. Medzi nim</text:span><text:span text:style-name="T21">i </text:span><text:span text:style-name="T20">aj </text:span><text:span text:style-name="T31">Firma Scholz a Materna z Trenčína so sumou 127.853 korún s výnimkou mozaiky a maľby na sklo. </text:span><text:span text:style-name="T32">Túto z</text:span><text:span text:style-name="T33">á</text:span><text:span text:style-name="T32">k</text:span><text:span text:style-name="T33">az</text:span><text:span text:style-name="T32">ku nakoniec nezískali.</text:span><text:span text:style-name="T31"> <text:s/></text:span></text:p>
      <text:p text:style-name="P5"><text:span text:style-name="T18">Firma Materna a Scholz postavila </text:span><text:span text:style-name="T13">Základnú š</text:span><text:span text:style-name="T29">kolu </text:span><text:span text:style-name="T30">v Ivanovciach. </text:span><text:span text:style-name="T13">Vyučovanie v nej začalo v roku 1905. </text:span><text:span text:style-name="T14">Začiatkom 20. storočia realizovali väčšie stavebné úpravy aj na Farskom kostole Narodenia Panny Márie po veľkom požiari roku 1886. </text:span><text:span text:style-name="T15">Táto staviteľská firma pracovala na viacerých stavbách v meste, okrem iného aj na kláštornom kostole Notre Dame </text:span><text:span text:style-name="T17">1907-1909</text:span><text:span text:style-name="T15">.</text:span><text:span text:style-name="T14"> </text:span></text:p>
      <text:p text:style-name="P3"><text:span text:style-name="T12"><text:s text:c="5"/></text:span><text:span text:style-name="T18">Budova s vežičkou, označovaná ako v</text:span><text:span text:style-name="T12">ila bola neskôr </text:span><text:span text:style-name="T46">známa ako Reihelova vila. Meno dostala podľa starostu mesta Jozefa Frederika Reihela, ktorý v nej býval. </text:span></text:p>
      <text:p text:style-name="P7">Jozef Frederik Reihel sa narodil ako tretí z ôsmych detí Baltazára Reihela a Márie Hranka v zmiešanom manželstve katolíka a evanjeličky uzavretého v roku 1857. Narodil sa 2.3.1861 v Trenčíne, č.p. 105. Pokrstili ho 3.3.1861 a krstnými rodičmi mu boli Jozef Reihel a Sidónia Reihel. V záznamoch vystupuje neskôr ako krajčír. Dňa 27.mája 1891 si zobral za manželku Františku Pach. Františka sa narodila 10.10.1866 Valentínovi Pach a Márie Wolff v Trenčíne č.p. 77. Jej štyria starší súrodenci sa narodili v Trenčíne č.p. 31. Františka ani nie rok po svadbe, <text:span text:style-name="T53">dňa </text:span>20.3.1892 zomiera. </text:p>
      <text:p text:style-name="P7">Jozef si za <text:span text:style-name="T54">druhú manželku </text:span>berie Emíliu Buck. Emília sa narodila 25.10.1871 a zomrela 29.3.1949. <text:span text:style-name="T53">Mali spolu syna Andora. Andor sa narodil 10.9.1898 a zomrel 25.2.1925. </text:span></text:p>
      <text:p text:style-name="P13">V dome na Mierovom námestí, č.p. 22 býval v rokoch 1918 - 1924 krajčír Jozef Reihel. Pravdepodobne aj klobúčnik, nakoľko v zbierkach Trenčianskeho múzea sa n<text:span text:style-name="T65">a</text:span>ch<text:span text:style-name="T65">á</text:span>dza klobúk, kde je ako výrobca uvedený Jozef Reihel. V tom čase mal číslo popisné 520.</text:p>
      <text:p text:style-name="P8">Prvá zmienka o Jozefovi Reihel je z roku 1919. V tomto čase o<text:span text:style-name="T46">sobitné postavenie medzi všetkými miestnymi spolkami mal Miestny odbor Matice slovenskej v Trenčíne. Mal úlohu pomáhať ostatným subjektom pri organizovaní kultúrnych podujatí v meste, na druhej strane sa zaviazal usporadúvať každý týždeň v priestoroch Slovenského kruhu poučné prednášky. Miestny odbor Matice Slovenskej vznikol 16. novembra 1919. Za člena výboru bol na ustanovujúcom valnom zhromaždení v dvorane Župného domu zvolení aj krajčír Jozef Reihel. </text:span></text:p>
      <text:p text:style-name="P4"><text:span text:style-name="T54">Jozef Reihel ako člen Slovenskej ľudovej strany (SĽS do roku 1925, HSĽS do roku 1938) sa po voľbách v roku 1923 stal prvým podpredsedom obecného predstavenstva. Ako senátor patril medzi </text:span><text:span text:style-name="T24">Funkcionár</text:span><text:span text:style-name="T25">ov </text:span><text:span text:style-name="T24">a členov Vlastivednej spoločnosti múzea MUDr. Karola Brančíka. </text:span><text:span text:style-name="T26">Dňa 27. mája 1925 sa konalo valné zhromaždenie Slovenského kruhu v Trenč</text:span><text:span text:style-name="T27">í</text:span><text:span text:style-name="T26">ne. Tu bol zvolený za podpredsedu, ako vtedajší miestostarosta mesta Trenčín. </text:span></text:p>
      <text:p text:style-name="P9">Starostom mesta Trenčín sa stal 22.3.1928, <text:span text:style-name="T53">hoci ho ľudová strana nekandidovala na post starostu</text:span>. Následne ho na poste potvrdili aj v roku 1932. Funkciu vykonával až do roku 1939. <text:s/></text:p>
      <text:p text:style-name="P10"><text:span text:style-name="T48">D</text:span>ňa 6.5.1928 slávnostne posvätili kaplnku na mestskom cintoríne, kde boli umiestnené pozostatky vojakov z územia balkánskeho poloostrova z čias 1. sv. vojny. Jozef Reihel ako starosta mesta prevzal za mesto Trenčín Rad sv. Savu III. stupňa. </text:p>
      <text:p text:style-name="P17">Bol členom čestného výboru prvej filateristickej výstavy na Slovensku. Uskutočnila sa od 27.5. do 3.6.1928 vo veľkej dvorane hotela Tatra, teraz Elizabeth.</text:p>
      <text:p text:style-name="P17"><text:span text:style-name="T62">Časopis Slovenské ovocinárstvo z 25.10.1928 písal ako dňa 30.septembra 1928 o pól 11. hod. slávnostne otvorili Jubilejnú ovocinársku výstavu vo foyeri hotela „Tatra“ aj za prítomnosti starostu Jozefa Reihela, ktorí v mene mesta Trenčín srdečnými slovami vítal všetkých prítomných a želal výstave mnoho zdaru.</text:span> </text:p>
      <text:p text:style-name="P10"><text:span text:style-name="T22">Patril medzi trenčianskych filantropo</text:span><text:span text:style-name="T28">v</text:span><text:span text:style-name="T22">. </text:span><text:span text:style-name="T23">Čo potvrdzuje aj </text:span><text:span text:style-name="T28">s</text:span><text:span text:style-name="T45">práva o činnosti podporovacieho spolku pri štát. reál. gymnáziu za školský rok 1928/29. Činnosť spolku je viditeľná z tabuľky v tejto správe v odstavci IVc. Chudobní žiaci dostávali zdarma obedy, ktoré sa varili v kuchyni učiteľského internátu. Spolok platil za ne po 4 Kčs. Mnoho dobrodincov sa ujalo študentov a udeľovali im obedy, večere, poskytovalo byt, atď. <text:s/>Jozef Reihel daroval 50,- Kčs.</text:span></text:p>
      <text:p text:style-name="P6"><text:span text:style-name="T46">Ako starosta mesta sa v roku 1931 zaslúžil o urbanistický projekt rozvoja trenčianskej Hornej Sihote. </text:span><text:span text:style-name="T38">Na námestí sa začala stavať nová budova po</text:span><text:span text:style-name="T39">š</text:span><text:span text:style-name="T38">ty, ktorá bola odovzdaná do užívania v roku 1931. </text:span><text:span text:style-name="T46">Presadil sanáciu starej budovy radnice a vybudovanie novej budovy „Mestského domu“ v roku 1934, alebo </text:span>vypísal <text:span text:style-name="T47">v </text:span>apríl<text:span text:style-name="T47">y </text:span>1936 verejnú súťaž na výstavbu nového letného kúpaliska.<text:span text:style-name="T46"> </text:span></text:p>
      <text:p text:style-name="P14"/>
      <text:p text:style-name="P14"><text:soft-page-break/>Pod patronátom vojska, okresného náčelníka Dr. Galvánka a starostu mesta J. Reihela zorganizovali v polovici júna 1936 prvé Verejné strelecké závody na vojenskej strelnici Pod Sokolicami. </text:p>
      <text:p text:style-name="P33"><text:span text:style-name="T47">Jozef Reihel sa rozhodujúcou mierou zaslúžil o postavenie novej, v tom čase najmodernejšej budovy Obchodnej akadémie v roku 1937 na Sihoti. Bol aj dlhoročný člen kuratória tejto školy.</text:span><text:span text:style-name="T58"> </text:span><text:span text:style-name="T37">K tomu sa pripojil aj objekt generálneho štábu armády Slovenskej republiky, ktorý bol dokončený v roku 1938. Na opačnej strane to bola budova Sokolovne </text:span><text:span text:style-name="T39">z roku </text:span><text:span text:style-name="T37">1935. V roku 1937 na základe Ing. arch. Silbersteina boli na Hornej Sihoti realizovaná v duchu funkcionalizmu dvojpodlažná bytovka so šiestimi bytmi. Za starostu Reihela sa mestské zastupiteľstvo dohodlo o prelo</text:span><text:span text:style-name="T39">ž</text:span><text:span text:style-name="T37">ení železničnej trate a výstavbe novej budovy železničnej stanice. <text:s/></text:span></text:p>
      <text:p text:style-name="P11"><text:span text:style-name="T49">V čase jeho funkcie starostu sa v tomto období e</text:span>konomicky mestu veľmi dobre darilo a to sa odzrkadlilo aj v stavebnom ruchu. Počas jeho starostovania mesto opravilo oporný múr na hrade, opravu mestských dlažieb v centre. Pokračovalo sa v asfaltovaní ulíc a v rozširovaní kanalizačnej siete a elektrického vedenia v nových štvrtiach na Sihoti.</text:p>
      <text:p text:style-name="P15">Jozef Reihel zomiera dňa 24.4.1939 vo veku 78 rokov. </text:p>
      <text:p text:style-name="P15">V roku 1944 sa uvádza, že v dome na Mierovom námestí č.p. 22, na vtedajšom Hlinkovom námestí bývala Emília Reihel, rodená Buch, vdova po starostovi mesta. Spolu so svojou druhou manželkou a ich synom <text:s/>Andorom sú pochovaní na mestskom cintoríne Pod juhom v Trenčíne. </text:p>
      <text:p text:style-name="P16"><text:s text:c="5"/>Neskôr budova vily patrila Slovenskej pošte, <text:span text:style-name="T66">v suteréne bola lekáreň</text:span> a v súčastnosti sa v nej nachádza Penzión pri parku, ktorý ponúka možnosť ubytovania na vysokej úrovni. </text:p>
      <text:p text:style-name="P1"/>
      <text:p text:style-name="P18"><text:span text:style-name="T10">Zdroj:</text:span></text:p>
      <text:p text:style-name="P40">internet</text:p>
      <text:p text:style-name="P41">http://www.trencan.6f.sk/index.html</text:p>
      <text:p text:style-name="P22"><text:a xlink:type="simple" xlink:href="https://www.kehilatrencin.sk/synagoga" text:style-name="Internet_20_link" text:visited-style-name="Visited_20_Internet_20_Link"><text:span text:style-name="T7">https://www.kehilatrencin.sk/synagoga</text:span></text:a></text:p>
      <text:p text:style-name="P42">https://mytrencin.sme.sk/c/6566831/budova-sucasnej-galla-gallery-v-trencine-ma-bohatu-historiu.html</text:p>
      <text:p text:style-name="P22"><text:a xlink:type="simple" xlink:href="http://www.trencan.6f.sk/0084-Zatko-v03V.pdf" text:style-name="Internet_20_link" text:visited-style-name="Visited_20_Internet_20_Link"><text:span text:style-name="T9">JUDr. Ján Zaťko - TRENČAN Trenčanom o Trenčíne</text:span></text:a></text:p>
      <text:h text:style-name="P28" text:outline-level="3"><text:a xlink:type="simple" xlink:href="https://adoc.tips/download/mesto-trenin-v-tatistickych-udajoch-tabukach-a-islach.html" text:style-name="Internet_20_link" text:visited-style-name="Visited_20_Internet_20_Link"><text:span text:style-name="T8">Mesto Trenčín v štatistických údajoch, tabuľkách a číslach</text:span></text:a></text:h>
      <text:h text:style-name="P28" text:outline-level="3"><text:a xlink:type="simple" xlink:href="https://mytrencin.sme.sk/c/7203423/mestska-radnica-oslavi-okruhle-vyrocie.html" text:style-name="Internet_20_link" text:visited-style-name="Visited_20_Internet_20_Link"><text:span text:style-name="T9">Mestská radnica oslávi okrúhle výročie – SME</text:span></text:a></text:h>
      <text:h text:style-name="P28" text:outline-level="3"><text:a xlink:type="simple" xlink:href="https://dennikn.sk/blog/1544651/ako-prisiel-trencin-k-novej-radnici-fotoblog/" text:style-name="Internet_20_link" text:visited-style-name="Visited_20_Internet_20_Link"><text:span text:style-name="T9">Ako prišiel Trenčín k novej radnici - Denník N</text:span></text:a></text:h>
      <text:h text:style-name="P28" text:outline-level="3"><text:a xlink:type="simple" xlink:href="https://stary.trencin.sk/12411.html" text:style-name="Internet_20_link" text:visited-style-name="Visited_20_Internet_20_Link"><text:span text:style-name="T9">Predchádzajúci primátori - Mesto Trenčín</text:span></text:a></text:h>
      <text:h text:style-name="P28" text:outline-level="3"><text:a xlink:type="simple" xlink:href="https://trencin.sk/aktuality/budova-mestskeho-uradu-sa-doziva-75-rokov/" text:style-name="Internet_20_link" text:visited-style-name="Visited_20_Internet_20_Link"><text:span text:style-name="T9">Budova mestského úradu sa dožíva 75 rokov - Mesto Trenčín</text:span></text:a></text:h>
      <text:p text:style-name="P40">Ján Hanušin, Trenčín na starých pohľadniciach, Dajama, 2004 <text:span text:style-name="T76">a archív zberateľa</text:span></text:p>
      <text:p text:style-name="P43">Kultúrny život v Trenčíne v medzivojnovom období (bakalárska diplomová práca) Alena Michalcová </text:p>
      <text:p text:style-name="P44">Trenčín, Vlastivedná monografia 1, 2</text:p>
      <text:p text:style-name="P19"><text:span text:style-name="T71">Ing. Vojtech Brabenec, </text:span><text:a xlink:type="simple" xlink:href="http://www.trencan.6f.sk/Brabenec/0181-VystavbaDat.html" text:style-name="Internet_20_link" text:visited-style-name="Visited_20_Internet_20_Link"><text:span text:style-name="T71">http://www.trencan.6f.sk/Brabenec/0181-VystavbaDat.html</text:span></text:a><text:span text:style-name="T71">, </text:span></text:p>
      <text:p text:style-name="P21"><text:a xlink:type="simple" xlink:href="http://www.delcampe.net/" text:style-name="Internet_20_link" text:visited-style-name="Visited_20_Internet_20_Link"><text:span text:style-name="T71">www.delcampe.net</text:span></text:a></text:p>
      <text:p text:style-name="P26">Mgr. Radka Nedomová,<text:span text:style-name="T69">diplomová práca, magisterský stupeň, Trnava 2009, Vývoj architektúry mesta Trenčín v rokoch 1890-1920, Trnavská univerzita v Trnave, Filozofická fakulta, Katedra dejín umenia a kultúry</text:span></text:p>
      <text:p text:style-name="P36"><text:a xlink:type="simple" xlink:href="http://retrobib.ulib.sk/biografiaVSS_R.htm" text:style-name="Internet_20_link" text:visited-style-name="Visited_20_Internet_20_Link"><text:span text:style-name="T44">http://retrobib.ulib.sk/biografiaVSS_R.htm</text:span></text:a></text:p>
      <text:p text:style-name="P38"><text:span text:style-name="T40">BIOGRAFIE VO VÝROČNÝCH ŠKOLSKÝCH SPRÁVACH<text:line-break/>1918/19-1952/53<text:line-break/></text:span><text:span text:style-name="T61">(Zostavila Želmíra Gešková)</text:span><text:line-break/><text:span text:style-name="T42">Databáza vznikla vyčlenením biografickych článkov z Bibliografie článkov výročných školských správ z územia Slovenska za roky 1918/19-1952/53. Zdrojom biografických informácií o osobnostiach sú výlučne výročné školské správy v danom období. Biografické heslo tvorí rozšírená anotácia článku. Databáza je nateraz uzavretá. Obsahuje viac ako 1700 záznamov o biografických článkoch.</text:span> </text:p>
      <text:p text:style-name="P39"/>
      <table:table table:name="Tabuľka3" table:style-name="Tabuľka3">
        <table:table-column table:style-name="Tabuľka3.A"/>
        <table:table-row>
          <table:table-cell table:style-name="Tabuľka3.A1" office:value-type="string">
            <table:table table:name="Tabuľka4" table:style-name="Tabuľka4">
              <table:table-column table:style-name="Tabuľka4.A"/>
              <table:table-row>
                <table:table-cell table:style-name="Tabuľka4.A1" office:value-type="string">
                  <text:p text:style-name="P29"><text:span text:style-name="T59">Reihel, Jozef </text:span>(1861-1939) - verejný činiteľ, starosta, člen školského kuratória<text:line-break/>Bol dlhoročným členom a funkcionárom škol. kuratória, starostom mesta Trenčín. Zaslúžil sa o výstavbu novej škol. budovy a patril k popredným podporovateľom chudobných žiakov akadémie. Zomrel 24. apríla 1939 vo veku 78 r. Súčasťou textu je jeho fotografia.<text:line-break/><text:span text:style-name="T60">Pozn: </text:span>Zdrojový dokument vyšiel ako 20. výročná zpráva Štátnej slovenskej obchodnej akadémie v Trenčíne.<text:line-break/><text:span text:style-name="T60">Zdroj: </text:span>Za Jozefom Reihelom. - In <text:span text:style-name="T70">V</text:span><text:span text:style-name="T60">ýročná zpráva Štátnej slovenskej obchodnej akadémie v Trenčíne</text:span>.-<text:span text:style-name="T70">1</text:span>938/39.-s.27-28.</text:p>
                </table:table-cell>
              </table:table-row>
            </table:table>
            <text:p text:style-name="P30"/>
          </table:table-cell>
        </table:table-row>
      </table:table>
      <text:p text:style-name="P27">Ďalšie zdroje na pátranie:</text:p>
      <text:p text:style-name="P45">Administratívny vestník, odborný časopis zemského zväzu obecných notárov na Slovensku, ročník VII, 25.1.1928 str.42 - Baltazár Reihel, otec Jozefa???</text:p>
      <text:p text:style-name="P20"><text:a xlink:type="simple" xlink:href="https://content.slovakiana.sk/fileserver/public/doid=doid-7l7a/content/pdf/_P.pdf" text:style-name="Internet_20_link" text:visited-style-name="Visited_20_Internet_20_Link"><text:span text:style-name="T71">https://content.slovakiana.sk/fileserver/public/doid=doid-7l7a/content/pdf/_P.pdf</text:span></text:a></text:p>
      <text:p text:style-name="P45"/>
      <text:p text:style-name="P46">http://www.vhu.sk/data/att/4549.pdf</text:p>
      <text:p text:style-name="P45"><text:span text:style-name="T56">ŠA Bytča, f. Akciová spoločnosť predtým Škodove závody Plzeň pobočný závod Dubnica, šk. 29. Rok 1931-zastavenie prác, správa pre generálneho riaditeľa Karola Lovensteina. </text:span>Delegáciu viedol notár Reihel, námestník starostu Porubčan a obecní radní Kvasnica a Kučer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Times New Roman" svg:font-family="'Times New Roman'"/>
    <style:font-face style:name="Times new roman" svg:font-family="'Times new roman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11:38:35.835000000</meta:creation-date>
    <meta:generator>LibreOffice/5.0.2.2$Windows_x86 LibreOffice_project/37b43f919e4de5eeaca9b9755ed688758a8251fe</meta:generator>
    <meta:editing-duration>PT1H39M52S</meta:editing-duration>
    <meta:editing-cycles>14</meta:editing-cycles>
    <dc:date>2022-05-06T13:18:29.285000000</dc:date>
    <meta:document-statistic meta:table-count="2" meta:image-count="0" meta:object-count="0" meta:page-count="3" meta:paragraph-count="52" meta:word-count="1929" meta:character-count="13653" meta:non-whitespace-character-count="11707"/>
  </office:meta>
</office:document-meta>
</file>